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82cm" fo:margin-left="-0.191cm" fo:margin-top="0cm" fo:margin-bottom="0cm" table:align="left" style:writing-mode="lr-tb"/>
    </style:style>
    <style:style style:name="Table1.A" style:family="table-column">
      <style:table-column-properties style:column-width="0.94cm"/>
    </style:style>
    <style:style style:name="Table1.B" style:family="table-column">
      <style:table-column-properties style:column-width="10.746cm"/>
    </style:style>
    <style:style style:name="Table1.C" style:family="table-column">
      <style:table-column-properties style:column-width="5.19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5.305cm" fo:margin-left="-0.191cm" fo:margin-top="0cm" fo:margin-bottom="0cm" table:align="left" style:writing-mode="lr-tb"/>
    </style:style>
    <style:style style:name="Table2.A" style:family="table-column">
      <style:table-column-properties style:column-width="0.94cm"/>
    </style:style>
    <style:style style:name="Table2.B" style:family="table-column">
      <style:table-column-properties style:column-width="10.001cm"/>
    </style:style>
    <style:style style:name="Table2.C" style:family="table-column">
      <style:table-column-properties style:column-width="4.36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2.15" style:family="table-row">
      <style:table-row-properties style:min-row-height="1.028cm" style:keep-together="true" fo:keep-together="auto"/>
    </style:style>
    <style:style style:name="P1" style:family="paragraph" style:parent-style-name="No_20_Spacing">
      <style:paragraph-properties fo:margin-top="0cm" fo:margin-bottom="0cm" fo:line-height="100%"/>
    </style:style>
    <style:style style:name="P2" style:family="paragraph" style:parent-style-name="No_20_Spacing">
      <style:paragraph-properties fo:margin-top="0cm" fo:margin-bottom="0cm" fo:line-height="100%"/>
      <style:text-properties fo:color="#000000" style:font-name="yandex-sans" fo:font-size="11.5pt" style:font-size-asian="11.5pt" style:font-size-complex="11.5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yandex-sans" fo:font-size="11.5pt" style:font-size-asian="11.5pt" style:font-size-complex="11.5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style:font-name="yandex-sans" fo:font-size="11.5pt" style:font-size-asian="11.5pt" style:font-size-complex="11.5pt"/>
    </style:style>
    <style:style style:name="P8" style:family="paragraph" style:parent-style-name="Standard">
      <style:text-properties fo:color="#000000" style:font-name="yandex-sans" fo:font-size="11.5pt" style:font-size-asian="11.5pt" style:font-size-complex="11.5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style:font-name="yandex-sans" fo:font-size="11.5pt" style:font-size-asian="11.5pt" style:font-size-complex="11.5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yandex-sans" fo:font-size="11.5pt" style:font-size-asian="11.5pt" style:font-size-complex="11.5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yandex-sans" fo:font-size="11.5pt" style:font-size-asian="11.5pt" style:font-size-complex="11.5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yandex-sans" fo:font-size="11.5pt" style:font-size-asian="11.5pt" style:font-size-complex="11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yandex-sans" fo:font-size="11.5pt" style:font-size-asian="11.5pt" style:font-size-complex="11.5pt"/>
    </style:style>
    <style:style style:name="P15" style:family="paragraph" style:parent-style-name="No_20_Spacing">
      <style:paragraph-properties fo:margin-top="0cm" fo:margin-bottom="0cm" fo:line-height="100%"/>
      <style:text-properties fo:color="#000000" style:font-name="yandex-sans" fo:font-size="11.5pt" style:font-size-asian="11.5pt" style:font-size-complex="11.5pt"/>
    </style:style>
    <style:style style:name="T1" style:family="text">
      <style:text-properties fo:color="#000000" style:font-name="yandex-sans" fo:font-size="11.5pt" style:font-size-asian="11.5pt" style:font-size-complex="11.5pt"/>
    </style:style>
    <style:style style:name="T2" style:family="text">
      <style:text-properties fo:color="#000000" style:font-name="yandex-sans" fo:font-size="11.5pt" fo:language="en" fo:country="US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33"/>Приложение №1</text:p>
      <text:p text:style-name="Standard"/>
      <text:p text:style-name="P9">План мероприятий Экспертного совета по информации системы образования и воспитания при Временной комиссии Совета Федерации по развитию информационного общества на 2018/2019 учебный год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№</text:p>
          </table:table-cell>
          <table:table-cell table:style-name="Table1.A1" office:value-type="string">
            <text:p text:style-name="P3">Наименование мероприятия</text:p>
          </table:table-cell>
          <table:table-cell table:style-name="Table1.A1" office:value-type="string">
            <text:p text:style-name="P3">Участники мероприятия</text:p>
          </table:table-cell>
        </table:table-row>
        <table:table-row table:style-name="Table1.1">
          <table:table-cell table:style-name="Table1.A1" table:number-columns-spanned="3" office:value-type="string">
            <text:p text:style-name="P4">Четвертый квартал 2018 год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1.</text:p>
          </table:table-cell>
          <table:table-cell table:style-name="Table1.A1" office:value-type="string">
            <text:p text:style-name="P3">Общественные обсуждения рекомендаций о размещении</text:p>
            <text:p text:style-name="P3">на информационных стендах, официальных интернет-</text:p>
            <text:p text:style-name="P3">сайтах и других информационных ресурсах</text:p>
            <text:p text:style-name="P3">общеобразовательных организаций и органов,</text:p>
            <text:p text:style-name="P3">осуществляющих управление в сфере образования,</text:p>
            <text:p text:style-name="P3">информации о безопасном поведении и использовании</text:p>
            <text:p text:style-name="P3">сети Интернет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2.</text:p>
          </table:table-cell>
          <table:table-cell table:style-name="Table1.A1" office:value-type="string">
            <text:p text:style-name="P6">Подготовка предложений и материалов для запуска</text:p>
            <text:p text:style-name="P6">системы дистанционного обучения и олимпиады</text:p>
            <text:p text:style-name="P6">обучающихся на основе школьной программы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6">Прием отчетов о проведении Единого урока по</text:p>
            <text:p text:style-name="P6">безопасности в сети «Интернет» в образовательном</text:p>
            <text:p text:style-name="P6">учреждении</text:p>
          </table:table-cell>
          <table:table-cell table:style-name="Table1.A1" office:value-type="string">
            <text:p text:style-name="P3">С. Е. Четав, директор школы</text:p>
          </table:table-cell>
        </table:table-row>
        <table:table-row table:style-name="Table1.1">
          <table:table-cell table:style-name="Table1.A1" office:value-type="string">
            <text:p text:style-name="P3">4.</text:p>
          </table:table-cell>
          <table:table-cell table:style-name="Table1.A1" office:value-type="string">
            <text:p text:style-name="P6">Дистанционная конференция по формированию</text:p>
            <text:p text:style-name="P6">цифрового детского пространства «Сетевичок»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P6">Опросы «Взгляд педагогов на проблему детских</text:p>
            <text:p text:style-name="P6">суицидов» и «ИКТ в образовании. Мифы и реальность» и</text:p>
            <text:p text:style-name="P6">Мониторинг сетевой активности педагогов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6.</text:p>
          </table:table-cell>
          <table:table-cell table:style-name="Table1.A1" office:value-type="string">
            <text:p text:style-name="P6">Мониторинг информационной открытости</text:p>
            <text:p text:style-name="P6">общеобразовательных организаций</text:p>
          </table:table-cell>
          <table:table-cell table:style-name="Table1.A1" office:value-type="string">
            <text:p text:style-name="P3">М. А. Тлюстен, куратор</text:p>
          </table:table-cell>
        </table:table-row>
        <table:table-row table:style-name="Table1.1">
          <table:table-cell table:style-name="Table1.A1" office:value-type="string">
            <text:p text:style-name="P3">7.</text:p>
          </table:table-cell>
          <table:table-cell table:style-name="Table1.A1" office:value-type="string">
            <text:p text:style-name="P6">Турнир педагогов по основам информационной</text:p>
            <text:p text:style-name="P6">безопасности "Сетевичок"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8.</text:p>
          </table:table-cell>
          <table:table-cell table:style-name="Table1.A1" office:value-type="string">
            <text:p text:style-name="P6">Дистанционные курсы "Информационная компетентность</text:p>
            <text:p text:style-name="P6">педагога" и "Основы кибербезопасности"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table:number-columns-spanned="3" office:value-type="string">
            <text:p text:style-name="P14">Первый квартал 2019 год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9.</text:p>
          </table:table-cell>
          <table:table-cell table:style-name="Table1.A1" office:value-type="string">
            <text:p text:style-name="P6">Мониторинг информатизации образования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10.</text:p>
          </table:table-cell>
          <table:table-cell table:style-name="Table1.A1" office:value-type="string">
            <text:p text:style-name="P6">Мониторинг безопасности образовательной среды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11.</text:p>
          </table:table-cell>
          <table:table-cell table:style-name="Table1.A1" office:value-type="string">
            <text:p text:style-name="P6">Мониторинг непрерывного образования и</text:p>
            <text:p text:style-name="P6">профессионального развития педагогических работников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12.</text:p>
          </table:table-cell>
          <table:table-cell table:style-name="Table1.A1" office:value-type="string">
            <text:p text:style-name="P6">Мониторинг работы школьного психолога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13.</text:p>
          </table:table-cell>
          <table:table-cell table:style-name="Table1.A1" office:value-type="string">
            <text:p text:style-name="P6">Мониторинг применения федеральных государственных</text:p>
            <text:p text:style-name="P6">образовательных стандартов (ФГОС)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14.</text:p>
          </table:table-cell>
          <table:table-cell table:style-name="Table1.A1" office:value-type="string">
            <text:p text:style-name="P6">Конкурс профессионального мастерства педагогических</text:p>
            <text:p text:style-name="P6">работников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15.</text:p>
          </table:table-cell>
          <table:table-cell table:style-name="Table1.A1" office:value-type="string">
            <text:p text:style-name="P6">Мониторинг системы обучения медиа-информационной</text:p>
            <text:p text:style-name="P6">грамотности в образовательных организациях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16.</text:p>
          </table:table-cell>
          <table:table-cell table:style-name="Table1.A1" office:value-type="string">
            <text:p text:style-name="P6">Мониторинг системы гражданско-патриотического</text:p>
            <text:p text:style-name="P6">воспитания в образовательных организациях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17.</text:p>
          </table:table-cell>
          <table:table-cell table:style-name="Table1.A1" office:value-type="string">
            <text:p text:style-name="P5"><text:span text:style-name="T1">Информационные викторины по мероприятиям, включенным в календарь образовательный событий <text:s/>на 2018 – 2019 уч. г. министерства просвещения РФ на сайте </text:span><text:span text:style-name="T2">www</text:span><text:span text:style-name="T1">/ Единый урок онлайн </text:span></text:p>
          </table:table-cell>
          <table:table-cell table:style-name="Table1.A1" office:value-type="string">
            <text:p text:style-name="P6">обучающиеся</text:p>
          </table:table-cell>
        </table:table-row>
        <text:soft-page-break/>
        <table:table-row table:style-name="Table1.1">
          <table:table-cell table:style-name="Table1.A1" office:value-type="string">
            <text:p text:style-name="P3">18.</text:p>
          </table:table-cell>
          <table:table-cell table:style-name="Table1.A1" office:value-type="string">
            <text:p text:style-name="P6">Дистанционная аттестация на соответствие занимаемой должности в ОО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table:number-columns-spanned="3" office:value-type="string">
            <text:p text:style-name="P13">Второй квартал 2019 год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19.</text:p>
          </table:table-cell>
          <table:table-cell table:style-name="Table1.A1" office:value-type="string">
            <text:p text:style-name="P6">Дистанционная выставка и конкурс программ и проектов</text:p>
            <text:p text:style-name="P6">развития в сфере информатизации образования среди</text:p>
            <text:p text:style-name="P6">органов власти, муниципалитетов, образовательных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  <text:p text:style-name="P6"/>
          </table:table-cell>
        </table:table-row>
        <table:table-row table:style-name="Table1.1">
          <table:table-cell table:style-name="Table1.A1" table:number-columns-spanned="3" office:value-type="string">
            <text:p text:style-name="P13">В течение всего учебного год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20.</text:p>
          </table:table-cell>
          <table:table-cell table:style-name="Table1.A1" office:value-type="string">
            <text:p text:style-name="P6">Проведение Всероссийского педагогического</text:p>
            <text:p text:style-name="P6">тестирования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</table:table-cell>
        </table:table-row>
        <table:table-row table:style-name="Table1.1">
          <table:table-cell table:style-name="Table1.A1" office:value-type="string">
            <text:p text:style-name="P3">21.</text:p>
          </table:table-cell>
          <table:table-cell table:style-name="Table1.A1" office:value-type="string">
            <text:p text:style-name="P6">Проведение мероприятий, направленных на ознакомление</text:p>
            <text:p text:style-name="P6">и использование в учебном процессе педагогическими</text:p>
            <text:p text:style-name="P6">работниками курса для начального, общего и полного</text:p>
            <text:p text:style-name="P6">среднего образования межпредметной области «Основы</text:p>
            <text:p text:style-name="P6">кибербезопасности»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22.</text:p>
          </table:table-cell>
          <table:table-cell table:style-name="Table1.A1" office:value-type="string">
            <text:p text:style-name="P6">Проведение мониторинговых исследований и опросов по</text:p>
            <text:p text:style-name="P6">выполнению федеральных законов, указов и</text:p>
            <text:p text:style-name="P6">распоряжений Президента Российской Федерации,</text:p>
            <text:p text:style-name="P6">Правительства Российской Федерации и Федеральных</text:p>
            <text:p text:style-name="P6">органов государственной власти, а также по другим</text:p>
            <text:p text:style-name="P6">актуальным и востребованным темам и по запросам</text:p>
            <text:p text:style-name="P6">Федеральных органов государственной власти.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23.</text:p>
          </table:table-cell>
          <table:table-cell table:style-name="Table1.A1" office:value-type="string">
            <text:p text:style-name="P6">Проведение мероприятий очного и дистанционного</text:p>
            <text:p text:style-name="P6">характера для участников Экспертного совета и</text:p>
            <text:p text:style-name="P6">заинтересованных лиц и организаций.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24.</text:p>
          </table:table-cell>
          <table:table-cell table:style-name="Table1.A1" office:value-type="string">
            <text:p text:style-name="P6">Организация общественных обсуждений проектов</text:p>
            <text:p text:style-name="P6">законов, указов, распоряжений и инициатив Федеральных</text:p>
            <text:p text:style-name="P6">органов государственной власти и по их запросам.</text:p>
          </table:table-cell>
          <table:table-cell table:style-name="Table1.A1" office:value-type="string">
            <text:p text:style-name="P6">Все педагогические</text:p>
            <text:p text:style-name="P6">работники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 text:c="130"/>Приложение №2</text:p>
      <text:p text:style-name="P11">Информация о количестве участников мероприятий Экспертного по информации системы</text:p>
      <text:p text:style-name="P11">образования и воспитания при Временной комиссии Совета Федерации по развитию</text:p>
      <text:p text:style-name="P11">информационного общества на 2018/2019 учебный год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№</text:p>
          </table:table-cell>
          <table:table-cell table:style-name="Table2.A1" office:value-type="string">
            <text:p text:style-name="P3">Наименование мероприятия</text:p>
          </table:table-cell>
          <table:table-cell table:style-name="Table2.A1" office:value-type="string">
            <text:p text:style-name="P6">Участники</text:p>
            <text:p text:style-name="P6">мероприятия</text:p>
            <text:p text:style-name="P3"/>
          </table:table-cell>
        </table:table-row>
        <table:table-row table:style-name="Table2.1">
          <table:table-cell table:style-name="Table2.A1" table:number-columns-spanned="3" office:value-type="string">
            <text:p text:style-name="P13">Четвертый квартал 2018 года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1.</text:p>
          </table:table-cell>
          <table:table-cell table:style-name="Table2.A1" office:value-type="string">
            <text:p text:style-name="P2">Общественные обсуждения рекомендаций о</text:p>
            <text:p text:style-name="P2">размещении на информационных стендах,</text:p>
            <text:p text:style-name="P2">официальных интернет-сайтах и других</text:p>
            <text:p text:style-name="P2">информационных ресурсах</text:p>
            <text:p text:style-name="P2">общеобразовательных организаций и органов,</text:p>
            <text:p text:style-name="P2">осуществляющих управление в сфере</text:p>
            <text:p text:style-name="P2">образования, информации о безопасном</text:p>
            <text:p text:style-name="P2">поведении и использовании сети Интернет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<text:bookmark text:name="_GoBack"/>2.</text:p>
          </table:table-cell>
          <table:table-cell table:style-name="Table2.A1" office:value-type="string">
            <text:p text:style-name="P2">Подготовка предложений и материалов для</text:p>
            <text:p text:style-name="P2">запуска системы дистанционного обучения и</text:p>
            <text:p text:style-name="P2">олимпиады обучающихся на основе</text:p>
            <text:p text:style-name="P2">школьной программы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3.</text:p>
          </table:table-cell>
          <table:table-cell table:style-name="Table2.A1" office:value-type="string">
            <text:p text:style-name="P2">Прием отчетов о проведении Единого урока</text:p>
            <text:p text:style-name="P2">по безопасности в сети «Интернет» в</text:p>
            <text:p text:style-name="P2">образовательных организациях</text:p>
          </table:table-cell>
          <table:table-cell table:style-name="Table2.A1" office:value-type="string">
            <text:p text:style-name="P2">С. Е. Четав </text:p>
            <text:p text:style-name="P2">директор школы</text:p>
          </table:table-cell>
        </table:table-row>
        <table:table-row table:style-name="Table2.1">
          <table:table-cell table:style-name="Table2.A1" office:value-type="string">
            <text:p text:style-name="P1">4.</text:p>
          </table:table-cell>
          <table:table-cell table:style-name="Table2.A1" office:value-type="string">
            <text:p text:style-name="P2">Дистанционная конференция по</text:p>
            <text:p text:style-name="P2">формированию цифрового детского</text:p>
            <text:p text:style-name="P2">пространства «Сетевичок»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5.</text:p>
          </table:table-cell>
          <table:table-cell table:style-name="Table2.A1" office:value-type="string">
            <text:p text:style-name="P2">Опросы «Взгляд педагогов на проблему</text:p>
            <text:p text:style-name="P2">детских суицидов» и «ИКТ в образовании.</text:p>
            <text:p text:style-name="P2">Мифы и реальность» и Мониторинг сетевой</text:p>
            <text:p text:style-name="P2">активности педагогов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6.</text:p>
          </table:table-cell>
          <table:table-cell table:style-name="Table2.A1" office:value-type="string">
            <text:p text:style-name="P2">Мониторинг информационной открытости</text:p>
            <text:p text:style-name="P2">общеобразовательных организаций</text:p>
          </table:table-cell>
          <table:table-cell table:style-name="Table2.A1" office:value-type="string">
            <text:p text:style-name="P2">М. А. Тлюстен, куратор</text:p>
          </table:table-cell>
        </table:table-row>
        <table:table-row table:style-name="Table2.1">
          <table:table-cell table:style-name="Table2.A1" office:value-type="string">
            <text:p text:style-name="P1">7.</text:p>
          </table:table-cell>
          <table:table-cell table:style-name="Table2.A1" office:value-type="string">
            <text:p text:style-name="P2">Турнир педагогов по основам</text:p>
            <text:p text:style-name="P2">информационной безопасности "Сетевичок"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</table:table-cell>
        </table:table-row>
        <table:table-row table:style-name="Table2.1">
          <table:table-cell table:style-name="Table2.A1" office:value-type="string">
            <text:p text:style-name="P1">8.</text:p>
          </table:table-cell>
          <table:table-cell table:style-name="Table2.A1" office:value-type="string">
            <text:p text:style-name="P2">Дистанционные курсы "Информационная</text:p>
            <text:p text:style-name="P2">компетентность педагога" и "Основы</text:p>
            <text:p text:style-name="P2">кибербезопасности"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1">9.</text:p>
          </table:table-cell>
          <table:table-cell table:style-name="Table2.A11" office:value-type="string">
            <text:p text:style-name="P1">Мониторинг информатизации образования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</table:table-cell>
        </table:table-row>
        <table:table-row table:style-name="Table2.1">
          <table:table-cell table:style-name="Table2.A1" office:value-type="string">
            <text:p text:style-name="P1">10.</text:p>
          </table:table-cell>
          <table:table-cell table:style-name="Table2.A1" office:value-type="string">
            <text:p text:style-name="P2">Мониторинг безопасности образовательной</text:p>
            <text:p text:style-name="P2">среды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</table:table-cell>
        </table:table-row>
        <table:table-row table:style-name="Table2.1">
          <table:table-cell table:style-name="Table2.A1" office:value-type="string">
            <text:p text:style-name="P1">11.</text:p>
          </table:table-cell>
          <table:table-cell table:style-name="Table2.A1" office:value-type="string">
            <text:p text:style-name="P2">Мониторинг непрерывного образования и</text:p>
            <text:p text:style-name="P2">профессионального развития педагогических</text:p>
            <text:p text:style-name="P2">работников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12.</text:p>
          </table:table-cell>
          <table:table-cell table:style-name="Table2.A1" office:value-type="string">
            <text:p text:style-name="P2">Мониторинг применения федеральных</text:p>
            <text:p text:style-name="P2">государственных образовательных стандартов</text:p>
            <text:p text:style-name="P2">(ФГОС)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5">
          <table:table-cell table:style-name="Table2.A1" office:value-type="string">
            <text:p text:style-name="P1">13.</text:p>
          </table:table-cell>
          <table:table-cell table:style-name="Table2.A1" office:value-type="string">
            <text:p text:style-name="P2">Конкурс профессионального мастерства</text:p>
            <text:p text:style-name="P2">педагогических работников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</table:table-cell>
        </table:table-row>
        <table:table-row table:style-name="Table2.1">
          <table:table-cell table:style-name="Table2.A1" office:value-type="string">
            <text:p text:style-name="P1">14.</text:p>
          </table:table-cell>
          <table:table-cell table:style-name="Table2.A1" office:value-type="string">
            <text:p text:style-name="P2">Мониторинг системы предпринимательского</text:p>
            <text:p text:style-name="P2">и экономического образования в</text:p>
            <text:p text:style-name="P2">образовательных организациях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</table:table-cell>
        </table:table-row>
        <text:soft-page-break/>
        <table:table-row table:style-name="Table2.1">
          <table:table-cell table:style-name="Table2.A1" office:value-type="string">
            <text:p text:style-name="P1">15.</text:p>
          </table:table-cell>
          <table:table-cell table:style-name="Table2.A1" office:value-type="string">
            <text:p text:style-name="P2">Мониторинг системы гражданско-</text:p>
            <text:p text:style-name="P2">патриотического воспитания в</text:p>
            <text:p text:style-name="P2">образовательных организациях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16.</text:p>
          </table:table-cell>
          <table:table-cell table:style-name="Table2.A1" office:value-type="string">
            <text:p text:style-name="P2">Проведение мероприятий, направленных на</text:p>
            <text:p text:style-name="P2">ознакомление и использование в учебном</text:p>
            <text:p text:style-name="P2">процессе педагогическими работниками</text:p>
            <text:p text:style-name="P2">курса для начального, общего и полного</text:p>
            <text:p text:style-name="P2">среднего образования межпредметной</text:p>
            <text:p text:style-name="P2">области «Основы кибербезопасности»</text:p>
            <text:p text:style-name="P2"/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17.</text:p>
          </table:table-cell>
          <table:table-cell table:style-name="Table2.A1" office:value-type="string">
            <text:p text:style-name="P2">Проведение мониторинговых исследований и</text:p>
            <text:p text:style-name="P2">опросов по выполнению федеральных</text:p>
            <text:p text:style-name="P2">законов, указов и распоряжений Президента</text:p>
            <text:p text:style-name="P2">Российской Федерации, Правительства</text:p>
            <text:p text:style-name="P2">Российской Федерации и Федеральных</text:p>
            <text:p text:style-name="P2">органов государственной власти, а также по</text:p>
            <text:p text:style-name="P2">другим актуальным и востребованным темам</text:p>
            <text:p text:style-name="P2">и по запросам Федеральных органов</text:p>
            <text:p text:style-name="P2">государственной власти.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18.</text:p>
          </table:table-cell>
          <table:table-cell table:style-name="Table2.A1" office:value-type="string">
            <text:p text:style-name="P2">Создание информационной базы</text:p>
            <text:p text:style-name="P2">дополнительных профессиональных</text:p>
            <text:p text:style-name="P2">программ и программ обучения в области</text:p>
            <text:p text:style-name="P2">информационной безопасности и цифровой</text:p>
            <text:p text:style-name="P2">грамотности для педагогов и сотрудников</text:p>
            <text:p text:style-name="P2">образовательных организаций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19.</text:p>
          </table:table-cell>
          <table:table-cell table:style-name="Table2.A1" office:value-type="string">
            <text:p text:style-name="P2">Проведение мероприятий очного и</text:p>
            <text:p text:style-name="P2">дистанционного характера для участников</text:p>
            <text:p text:style-name="P2">Экспертного совета и заинтересованных лиц</text:p>
            <text:p text:style-name="P2">и организаций.</text:p>
          </table:table-cell>
          <table:table-cell table:style-name="Table2.A1" office:value-type="string">
            <text:p text:style-name="P2">Все педагогические</text:p>
            <text:p text:style-name="P2">работники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5T11:40:55.56</meta:creation-date>
    <meta:document-statistic meta:table-count="2" meta:image-count="0" meta:object-count="0" meta:page-count="4" meta:paragraph-count="276" meta:word-count="812" meta:character-count="7197"/>
    <dc:date>2018-08-15T11:41:24.57</dc:date>
    <meta:editing-duration>PT29S</meta:editing-duration>
    <meta:editing-cycles>1</meta:editing-cycles>
    <meta:generator>OpenOffice/4.1.1$Win32 OpenOffice.org_project/411m6$Build-9775</meta:generator>
  </office:meta>
</office:document-meta>
</file>